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T1" style:family="text">
      <style:text-properties officeooo:rsid="0001af0e"/>
    </style:style>
    <style:style style:name="T2" style:family="text">
      <style:text-properties officeooo:rsid="000286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ECLARAÇÃO DE ANUÊNCIA</text:p>
      <text:p text:style-name="P2"/>
      <text:p text:style-name="P2">(nome da declarante empresa)_______________________________________<text:span text:style-name="T1">________</text:span>,</text:p>
      <text:p text:style-name="P2">CNPJ__________________________<text:span text:style-name="T1">____</text:span>, por seu representante legal abaixo identificado e assinado, declara para todos os fins e efeitos de direito que o título de crédito de responsabilidade de (devedor) ____________________________, <text:span text:style-name="T2">CPF_______________________</text:span> sob <text:span text:style-name="T2">número </text:span>_________________, emitido em _____________, vencido em_____________, no valor de R$ ___________________, está devidamente quitado, razão pela qual, não me oponho ao cancelamento do referido protesto.</text:p>
      <text:p text:style-name="P2"/>
      <text:p text:style-name="P2"/>
      <text:p text:style-name="P2">Por ser verdade, firma a presente declaração para que produza os efeitos legais a que se destina.</text:p>
      <text:p text:style-name="P2"/>
      <text:p text:style-name="P2">Local <text:span text:style-name="T1">____/___/___</text:span></text:p>
      <text:p text:style-name="P2"/>
      <text:p text:style-name="P2">_______________________________</text:p>
      <text:p text:style-name="P2">Identificação do signatário</text:p>
      <text:p text:style-name="P2">(Nome, RG e CPF)</text:p>
      <text:p text:style-name="P2"/>
      <text:p text:style-name="P1"/>
      <text:p text:style-name="P3"/>
      <text:p text:style-name="P3">Obs. Reconhecer assinatura do signatário por pessoa jurídica. Caso esteja reconhecido por pessoa física, anexar cópia do contrato social e certidão simplificada da junta comercial expedida até 30 di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2T10:52:01.320000000</meta:creation-date>
    <dc:date>2023-01-12T10:59:53.195000000</dc:date>
    <meta:editing-duration>PT3M42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119" meta:character-count="957" meta:non-whitespace-character-count="847"/>
  </office:meta>
</office:document-meta>
</file>