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15f5b2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15f5b2" officeooo:paragraph-rsid="0015f5b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5f5b2"/>
    </style:style>
    <style:style style:name="T2" style:family="text">
      <style:text-properties officeooo:rsid="0016be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CLARAÇÃO DE ANUÊNCIA</text:p>
      <text:p text:style-name="P1"/>
      <text:p text:style-name="P4"/>
      <text:p text:style-name="P4">(nome do(a) declarante)__________________________________________ CPF ________________________, declaro para todos os fins e efeitos de direito que o título de crédito de responsabilidade de <text:span text:style-name="T2">(nome)</text:span>__________________________________, <text:span text:style-name="T1">CPF___________________________</text:span> sob <text:span text:style-name="T1">número</text:span>_____________________ , emitido em ________________,vencido em______________, no valor de R$ _______________, está devidamente quitado, razão pela qual não me oponho ao cancelamento do referido protesto.</text:p>
      <text:p text:style-name="P2"/>
      <text:p text:style-name="P2"/>
      <text:p text:style-name="P2">Por ser verdade, firma a presente declaração para que produza os efeitos legais a que se destina.</text:p>
      <text:p text:style-name="P2"/>
      <text:p text:style-name="P2"/>
      <text:p text:style-name="P2">Local <text:span text:style-name="T1">___/___/___</text:span></text:p>
      <text:p text:style-name="P2"/>
      <text:p text:style-name="P2"/>
      <text:p text:style-name="P3">_______________________________</text:p>
      <text:p text:style-name="P5">Declarante</text:p>
      <text:p text:style-name="P2"/>
      <text:p text:style-name="P2"/>
      <text:p text:style-name="P6">Obs. Reconhecer firma do <text:span text:style-name="T1">declar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2T10:55:21.382000000</meta:creation-date>
    <dc:date>2023-01-19T15:18:35.782000000</dc:date>
    <meta:editing-duration>PT4M26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7" meta:word-count="79" meta:character-count="689" meta:non-whitespace-character-count="617"/>
  </office:meta>
</office:document-meta>
</file>